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MUNI">
      <style:text-properties style:font-name="Ubuntu1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5" style:family="paragraph" style:parent-style-name="Standard">
      <style:text-properties style:font-name="Ubuntu1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fo:font-weight="normal" style:font-size-asian="13pt" style:font-weight-asian="normal" style:font-name-complex="Verdana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Ubuntu1" fo:font-size="13pt" style:font-size-asian="13pt" style:font-name-complex="Arial" style:font-size-complex="13pt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SANTA FE</text:span><text:span text:style-name="T7">, 28 de febrer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6">SU DESPACHO</text:p>
      <text:p text:style-name="P6"/>
      <text:p text:style-name="P6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953 FP )</text:span>, cuyo texto a continuación se transcribe:</text:p>
      <text:p text:style-name="P2"/>
      <text:p text:style-name="P2"/>
      <text:p text:style-name="P9"><text:span text:style-name="T4">“</text:span><text:span text:style-name="T8">La Cámara de Diputados vería con agrado que el Poder Ejecutivo, a través del organismo que corresponda, informe lo siguiente:</text:span></text:p>
      <text:p text:style-name="P12"/>
      <text:p text:style-name="P1"><text:span text:style-name="T2">a)</text:span> en qué estado se encuentran las obras de repavimentación de la ruta provincial 83S, en el tramo comprendido entre la ruta nacional N° 11 y la localidad de La Gallareta, departamento Vera; y</text:p>
      <text:p text:style-name="P9"><text:span text:style-name="T3">b)</text:span><text:span text:style-name="T8"> cuál es el plazo de inicio y finalización de ejecución del tramo mencionado </text:span><text:span text:style-name="T5">.”</text:span></text:p>
      <text:p text:style-name="P10"/>
      <text:p text:style-name="P10"/>
      <text:p text:style-name="P11">Salúdole muy atentamente.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1</meta:editing-cycles>
    <meta:print-date>2013-03-05T10:16:07</meta:print-date>
    <dc:date>2013-03-05T10:16:15</dc:date>
    <meta:document-statistic meta:table-count="0" meta:image-count="2" meta:object-count="0" meta:page-count="1" meta:paragraph-count="10" meta:word-count="129" meta:character-count="759" meta:non-whitespace-character-count="633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